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842E4F8E12.png" manifest:media-type="image/png"/>
  <manifest:file-entry manifest:full-path="Pictures/1000000000000640000003840D3209FB.png" manifest:media-type="image/png"/>
  <manifest:file-entry manifest:full-path="Pictures/1000000000000640000003849991B7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2439" officeooo:paragraph-rsid="0018f7b8"/>
    </style:style>
    <style:style style:name="P2" style:family="paragraph" style:parent-style-name="Standard">
      <style:text-properties officeooo:paragraph-rsid="0018f7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0.0626in" svg:y="0.0193in" svg:width="10.1154in" svg:height="5.6898in" draw:z-index="0"><draw:image xlink:href="Pictures/1000000000000640000003849991B758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2" draw:name="Image2" text:anchor-type="char" svg:width="10.1154in" svg:height="5.6898in" draw:z-index="1"><draw:image xlink:href="Pictures/1000000000000640000003840D3209FB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1" draw:name="Image3" text:anchor-type="char" svg:x="0in" svg:y="0.0209in" svg:width="10.1154in" svg:height="5.6898in" draw:z-index="2"><draw:image xlink:href="Pictures/1000000000000640000003842E4F8E1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20:31:19.645000000</meta:creation-date>
    <dc:date>2022-12-28T20:33:29.097000000</dc:date>
    <meta:editing-duration>PT2M9S</meta:editing-duration>
    <meta:editing-cycles>2</meta:editing-cycles>
    <meta:generator>LibreOffice/4.3.5.2$Windows_x86 LibreOffice_project/3a87456aaa6a95c63eea1c1b3201acedf0751bd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