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ustHalfSerif-112" svg:font-family="TrustHalfSerif-112,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text-properties officeooo:paragraph-rsid="00107d4f"/>
    </style:style>
    <style:style style:name="P2" style:family="paragraph" style:parent-style-name="Standard">
      <style:text-properties fo:color="#000000" officeooo:paragraph-rsid="00107d4f"/>
    </style:style>
    <style:style style:name="P3" style:family="paragraph" style:parent-style-name="Standard">
      <style:text-properties fo:color="#000000" style:text-underline-style="solid" style:text-underline-width="auto" style:text-underline-color="font-color" fo:font-weight="normal" officeooo:paragraph-rsid="00107d4f" fo:background-color="#ffffff" style:font-weight-asian="normal" style:font-weight-complex="normal"/>
    </style:style>
    <style:style style:name="T1" style:family="text">
      <style:text-properties fo:color="#330099" fo:font-size="15pt" fo:font-weight="bold" officeooo:rsid="058e1907" fo:background-color="#ffff00" loext:char-shading-value="0" style:font-size-asian="15pt" style:font-weight-asian="bold" style:font-size-complex="15pt" style:font-weight-complex="bold"/>
    </style:style>
    <style:style style:name="T2" style:family="text">
      <style:text-properties fo:color="#330099" fo:font-size="15pt" fo:font-weight="bold" officeooo:rsid="058f7b96" fo:background-color="#ffff00" loext:char-shading-value="0" style:font-size-asian="15pt" style:font-weight-asian="bold" style:font-size-complex="15pt" style:font-weight-complex="bold"/>
    </style:style>
    <style:style style:name="T3" style:family="text">
      <style:text-properties fo:color="#330099" fo:font-size="15pt" fo:font-weight="bold" officeooo:rsid="00107d4f" fo:background-color="#ffff00" loext:char-shading-value="0" style:font-size-asian="15pt" style:font-weight-asian="bold" style:font-size-complex="15pt" style:font-weight-complex="bold"/>
    </style:style>
    <style:style style:name="T4" style:family="text">
      <style:text-properties fo:color="#330099" fo:font-size="15pt" fo:font-weight="bold" officeooo:rsid="058f7b96" fo:background-color="#ffffff" loext:char-shading-value="0" style:font-size-asian="15pt" style:font-weight-asian="bold" style:font-size-complex="15pt" style:font-weight-complex="bold"/>
    </style:style>
    <style:style style:name="T5" style:family="text">
      <style:text-properties fo:color="#330099" fo:font-size="15pt" fo:font-weight="bold" officeooo:rsid="000f6a9c" style:font-size-asian="15pt" style:font-weight-asian="bold" style:font-size-complex="15pt" style:font-weight-complex="bold"/>
    </style:style>
    <style:style style:name="T6" style:family="text">
      <style:text-properties fo:color="#330099" fo:font-size="15pt" fo:font-weight="normal" officeooo:rsid="058e1907" fo:background-color="#ffff00" loext:char-shading-value="0" style:font-size-asian="15pt" style:font-weight-asian="normal" style:font-size-complex="15pt" style:font-weight-complex="normal"/>
    </style:style>
    <style:style style:name="T7" style:family="text">
      <style:text-properties fo:color="#330099" fo:font-size="15pt" fo:font-weight="normal" officeooo:rsid="058f7b96" fo:background-color="#ffff00" loext:char-shading-value="0" style:font-size-asian="15pt" style:font-weight-asian="normal" style:font-size-complex="15pt" style:font-weight-complex="normal"/>
    </style:style>
    <style:style style:name="T8" style:family="text">
      <style:text-properties fo:color="#330099" fo:font-size="15pt" fo:font-weight="normal" officeooo:rsid="00107d4f" fo:background-color="#ffff00" loext:char-shading-value="0" style:font-size-asian="15pt" style:font-weight-asian="normal" style:font-size-complex="15pt" style:font-weight-complex="normal"/>
    </style:style>
    <style:style style:name="T9" style:family="text">
      <style:text-properties fo:color="#330099" fo:font-size="15pt" fo:font-weight="normal" officeooo:rsid="00107d4f" fo:background-color="#ffffff" loext:char-shading-value="0" style:font-size-asian="15pt" style:font-weight-asian="normal" style:font-size-complex="15pt" style:font-weight-complex="normal"/>
    </style:style>
    <style:style style:name="T10" style:family="text">
      <style:text-properties fo:color="#330099" fo:font-size="15pt" fo:font-weight="normal" officeooo:rsid="058e1907" fo:background-color="#ffffff" loext:char-shading-value="0" style:font-size-asian="15pt" style:font-weight-asian="normal" style:font-size-complex="15pt" style:font-weight-complex="normal"/>
    </style:style>
    <style:style style:name="T11" style:family="text">
      <style:text-properties fo:color="#330099" fo:font-size="15pt" style:text-underline-style="solid" style:text-underline-width="auto" style:text-underline-color="font-color" fo:font-weight="bold" officeooo:rsid="000f6a9c" fo:background-color="#ffff00" loext:char-shading-value="0" style:font-size-asian="15pt" style:font-weight-asian="bold" style:font-size-complex="15pt" style:font-weight-complex="bold"/>
    </style:style>
    <style:style style:name="T12" style:family="text">
      <style:text-properties fo:color="#330099" fo:font-size="15pt" style:text-underline-style="solid" style:text-underline-width="auto" style:text-underline-color="font-color" fo:font-weight="bold" officeooo:rsid="000f6a9c" style:font-size-asian="15pt" style:font-weight-asian="bold" style:font-size-complex="15pt" style:font-weight-complex="bold"/>
    </style:style>
    <style:style style:name="T13" style:family="text">
      <style:text-properties fo:color="#330099" fo:font-size="15pt" officeooo:rsid="000f6a9c" style:font-size-asian="15pt" style:font-size-complex="15pt"/>
    </style:style>
    <style:style style:name="T14" style:family="text">
      <style:text-properties fo:color="#000000"/>
    </style:style>
    <style:style style:name="T15" style:family="text">
      <style:text-properties fo:color="#000000" style:font-name="TrustHalfSerif-112" fo:font-size="11.25pt"/>
    </style:style>
    <style:style style:name="T16" style:family="text">
      <style:text-properties fo:color="#000000" style:font-name="TrustHalfSerif-112" fo:font-size="11.25pt" fo:font-weight="bold"/>
    </style:style>
    <style:style style:name="T17" style:family="text">
      <style:text-properties fo:color="#000000" style:font-name="TrustHalfSerif-112" fo:font-size="11.25pt" fo:font-weight="bold" fo:background-color="#ffffff" loext:char-shading-value="0"/>
    </style:style>
    <style:style style:name="T18" style:family="text">
      <style:text-properties fo:color="#000000" style:font-name="TrustHalfSerif-112" fo:font-size="11.25pt" fo:background-color="#ffff00" loext:char-shading-value="0"/>
    </style:style>
    <style:style style:name="T19" style:family="text">
      <style:text-properties fo:color="#000000" style:font-name="TrustHalfSerif-112" fo:font-size="11.25pt" fo:background-color="#ffffff" loext:char-shading-value="0"/>
    </style:style>
    <style:style style:name="T20" style:family="text">
      <style:text-properties fo:color="#000000" fo:font-size="15pt" fo:font-weight="normal" officeooo:rsid="00107d4f" fo:background-color="#ffffff" loext:char-shading-value="0" style:font-size-asian="15pt" style:font-weight-asian="normal" style:font-size-complex="15pt" style:font-weight-complex="normal"/>
    </style:style>
    <style:style style:name="T21" style:family="text">
      <style:text-properties fo:color="#000000" fo:font-size="15pt" fo:font-weight="normal" officeooo:rsid="058e1907" fo:background-color="#ffffff" loext:char-shading-value="0" style:font-size-asian="15pt" style:font-weight-asian="normal" style:font-size-complex="15pt" style:font-weight-complex="normal"/>
    </style:style>
    <style:style style:name="T22" style:family="text">
      <style:text-properties fo:color="#000000" fo:font-size="15pt" fo:font-weight="normal" officeooo:rsid="001177e0" fo:background-color="#ffffff" loext:char-shading-value="0" style:font-size-asian="15pt" style:font-weight-asian="normal" style:font-size-complex="15pt" style:font-weight-complex="normal"/>
    </style:style>
    <style:style style:name="T23" style:family="text">
      <style:text-properties fo:color="#000000" fo:font-size="15pt" fo:font-weight="bold" officeooo:rsid="058f7b96" fo:background-color="#ffffff" loext:char-shading-value="0" style:font-size-asian="15pt" style:font-weight-asian="bold" style:font-size-complex="15pt" style:font-weight-complex="bold"/>
    </style:style>
    <style:style style:name="T24" style:family="text">
      <style:text-properties fo:color="#800000" style:font-name="TrustHalfSerif-112" fo:font-size="11.25pt"/>
    </style:style>
    <style:style style:name="T25" style:family="text">
      <style:text-properties fo:color="#800000" style:font-name="TrustHalfSerif-112" fo:font-size="11.25pt" fo:background-color="#ffffff" loext:char-shading-value="0"/>
    </style:style>
    <style:style style:name="T26" style:family="text">
      <style:text-properties fo:font-size="15pt" officeooo:rsid="000f6a9c"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6">BidenReports1000DeathsADay</text:span></text:p>
      <text:p text:style-name="P2"/>
      <text:p text:style-name="P2"/>
      <text:list xml:id="list7078454598784823191" text:style-name="L2">
        <text:list-item>
          <text:p text:style-name="P1"><text:span text:style-name="T20">At</text:span><text:span text:style-name="T21"> debates.org/voter-education/debate-transcripts/october-22-2020-debate-transcript </text:span><text:span text:style-name="T22">(accessed on or about 10312022) </text:span><text:span text:style-name="T20">it is written: </text:span><text:span text:style-name="T23">“</text:span><text:span text:style-name="T17">Presi</text:span><text:span text:style-name="T16">dential Debate at Belmont University in Nashville, Tennessee </text:span><text:span text:style-name="T15">October 22, 2020 </text:span><text:span text:style-name="T16">BIDEN:</text:span><text:span text:style-name="T14"> </text:span><text:span text:style-name="T15">220,000 Americans dead. If you hear nothing else I say tonight, hear this. Anyone who’s responsible for not taking control — in fact, not saying, I take no responsibility, initia</text:span><text:span text:style-name="T19">lly — anyone who is responsible for that many deaths should not remain as President of the United States of America. We’re in a situation where there are thousands of deaths a day, a thousand deaths a day. And there are over 70,000 new cases per day. Compared to what’s going on in Europe, as the New England Medical Journal said, they’re starting from a very low rate. We’re starting from a very high rate. The expectation is we’ll have another 200,000 Americans dead by the time, between now and the end of the year. If we just wore these masks — the President’s own advisors have told him — we could save 100,000 lives. And we’re in a circumstance where the President, thus far, still has no plan. No comprehensive plan. What I would do is make sure we have everyone encouraged to wear a mask, all the time. I would make sure we move in the direction of rapid testing, investing in rapid testing. I would make sure that we set up national standards as to how to open up schools and open up businesses so they can be safe, and give them the wherewithal and financial resources to be able to do that. We’re in a situation now where the New England Medical Journal — one of the serious, most serious journals in the whole world — said for the first time ever that this, the way this President has responded to this crisis has been absolutely tragic. And so folks, I will take care of this, I will end this, I will make sure we have a pl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rustHalfSerif-112" svg:font-family="TrustHalfSerif-112,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text-properties fo:font-size="16pt"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7T09:30:40.681000000</meta:creation-date>
    <dc:date>2022-11-07T09:34:07.892000000</dc:date>
    <meta:editing-duration>PT3M26S</meta:editing-duration>
    <meta:editing-cycles>3</meta:editing-cycles>
    <meta:generator>LibreOffice/4.3.5.2$Windows_x86 LibreOffice_project/3a87456aaa6a95c63eea1c1b3201acedf0751bd5</meta:generator>
    <meta:document-statistic meta:table-count="0" meta:image-count="0" meta:object-count="0" meta:page-count="1" meta:paragraph-count="2" meta:word-count="319" meta:character-count="1867" meta:non-whitespace-character-count="1545"/>
  </office:meta>
</office:document-meta>
</file>